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3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Heading_20_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Wykorzystanie metody Montessori w nauce pisania i czytania</text:span></text:span></text:p>
      <text:p text:style-name="P4"><text:span text:style-name="Strong_20_Emphasis"><text:span text:style-name="T1"/></text:span></text:p>
      <text:p text:style-name="P4">Współczesna edukacja coraz częściej sięga po alternatywne metody nauczania, które pozwalają dzieciom rozwijać się zgodnie z ich naturalnym rytmem i indywidualnymi potrzebami. Jedną <text:line-break/>z najbardziej znanych i cenionych metod pedagogicznych jest metoda Montessori, opracowana przez włoską lekarkę i pedagożkę – Marię Montessori. Jej podejście do nauki pisania i czytania znacząco różni się od tradycyjnych metod i opiera się na zasadzie "pomóż mi zrobić to samodzielnie". W niniejszym artykule omówione zostaną podstawowe założenia tej metody oraz sposób jej zastosowania w rozwijaniu umiejętności językowych dzieci.</text:p>
      <text:h text:style-name="P2" text:outline-level="3">Filozofia Montessori a rozwój językowy dziecka</text:h>
      <text:p text:style-name="P4">Metoda Montessori zakłada, że dziecko rozwija się najlepiej w środowisku, które jest odpowiednio przygotowane, spokojne, uporządkowane i stymulujące. Edukacja językowa według Montessori zaczyna się znacznie wcześniej niż w tradycyjnym systemie – już od momentu narodzin dziecka. Maria Montessori zauważyła, że dzieci przechodzą przez tzw. „okresy wrażliwe”, czyli etapy wyjątkowej gotowości do przyswajania określonych umiejętności. W przypadku języka są to lata od urodzenia do około 6. roku życia.</text:p>
      <text:p text:style-name="P4">W tym czasie dziecko chłonie język jak „gąbka” – bez świadomego wysiłku, poprzez słuchanie, obserwowanie i naśladowanie. Edukatorzy Montessori uważają, że należy to wykorzystać, tworząc bogate w język otoczenie, w którym dziecko ma wiele okazji do rozmowy, słuchania, śpiewania, opowiadania historii, a także kontaktu z materiałami edukacyjnymi wspierającymi naukę czytania <text:line-break/>i pisania.</text:p>
      <text:h text:style-name="P3" text:outline-level="3">Nauka pisania – od ruchu do liter</text:h>
      <text:p text:style-name="P4">W metodzie Montessori nauka pisania poprzedza naukę czytania. To podejście oparte jest na obserwacji, że dzieci wcześniej chcą i potrafią wyrażać siebie przez pisanie niż przez czytanie cudzych tekstów. Co istotne, w podejściu Montessori nie zaczyna się nauki pisania od liter drukowanych, lecz od liter pisanych – ponieważ są one naturalniejsze dla ruchu dłoni dziecka.</text:p>
      <text:p text:style-name="P4">Przygotowanie do pisania obejmuje kilka etapów:</text:p>
      <text:list xml:id="list5996269053936621233" text:style-name="L1">
        <text:list-item>
          <text:p text:style-name="P5"><text:span text:style-name="Strong_20_Emphasis">Rozwój motoryki małej:</text:span> dzieci pracują z pomocami rozwijającymi sprawność dłoni – przesypywanie, przelewanie, otwieranie i zamykanie pojemników, nawlekanie koralików itp.</text:p>
        </text:list-item>
        <text:list-item>
          <text:p text:style-name="P5"><text:span text:style-name="Strong_20_Emphasis">Sensoryczne poznawanie liter:</text:span> bardzo ważnym elementem są <text:span text:style-name="Strong_20_Emphasis">litery szorstkie</text:span> – wykonane z materiałów dotykowych. Dziecko śledzi ich kształt palcem, jednocześnie słysząc dźwięk odpowiadający literze. To buduje połączenie pomiędzy ruchem, wzrokiem i słuchem.</text:p>
        </text:list-item>
        <text:list-item>
          <text:p text:style-name="P5"><text:span text:style-name="Strong_20_Emphasis">Pisanie ruchowe i fonemiczne:</text:span> po opanowaniu kształtów liter, dzieci uczą się układać słowa z <text:span text:style-name="Strong_20_Emphasis">ruchomego alfabetu</text:span> – zestawu liter, które można dotykać, przemieszczać i łączyć, co umożliwia tworzenie wyrazów bez potrzeby fizycznego pisania.</text:p>
        </text:list-item>
      </text:list>
      <text:p text:style-name="P4">Dzięki temu dzieci uczą się pisać, zanim jeszcze zaczną korzystać z ołówka i papieru – w naturalny i przyjazny sposób, bez presji i stresu.</text:p>
      <text:h text:style-name="P3" text:outline-level="3">Nauka czytania – fonemiczna świadomość i radość z odkrywania</text:h>
      <text:p text:style-name="P4">Czytanie w metodzie Montessori opiera się na <text:span text:style-name="Strong_20_Emphasis">świadomości fonemicznej</text:span>, czyli rozumieniu, że wyrazy składają się z dźwięków (fonemów), a nie tylko z liter. Proces ten rozpoczyna się od rozpoznawania i nazywania dźwięków na początku, środku i końcu wyrazów. Dzieci uczą się kojarzyć dźwięki z odpowiadającymi im literami, a następnie składać je w słowa.</text:p>
      <text:p text:style-name="P4"><text:soft-page-break/>Po opanowaniu podstaw, dzieci samodzielnie sięgają po <text:span text:style-name="Strong_20_Emphasis">materiały do czytania</text:span> – etykietki, książeczki Montessori, karty obrazkowe. Najważniejsze jest, aby proces czytania był dla nich radosny i motywujący. W przeciwieństwie do klasycznych podręczników, nie narzuca się dzieciom obowiązku czytania konkretnych tekstów. Zamiast tego daje się im wolność wyboru, co znacząco zwiększa zaangażowanie i efektywność nauki.</text:p>
      <text:p text:style-name="P4">Dzieci często uczą się czytać „przy okazji”, bez formalnych lekcji – np. kiedy chcą odczytać etykietkę z imieniem kolegi, menu w klasowym sklepiku czy instrukcję gry edukacyjnej. Taka codzienna ekspozycja na tekst sprzyja rozwijaniu umiejętności czytania w sposób naturalny <text:line-break/>i trwały.</text:p>
      <text:p text:style-name="P4">W metodzie Montessori nauczyciel pełni rolę obserwatora i przewodnika. Jego zadaniem nie jest „nauczanie”, lecz wspieranie dziecka w odkrywaniu własnego potencjału. Przygotowuje środowisko edukacyjne, dostarcza odpowiednich materiałów i uważnie obserwuje, kiedy dziecko jest gotowe na kolejny etap.</text:p>
      <text:p text:style-name="P4">Środowisko powinno być ciche, uporządkowane, estetyczne i bogate w różnorodne pomoce do nauki języka – zarówno sensoryczne, jak i językowe. Materiały są dostępne dla dziecka w każdej chwili, co sprzyja samodzielnemu działaniu i rozwijaniu odpowiedzialności za własny proces nauki.</text:p>
      <text:p text:style-name="P4"/>
      <text:p text:style-name="P4">Metoda Montessori oferuje niezwykle skuteczne i przyjazne dziecku podejście do nauki pisania <text:line-break/>i czytania. Bazując na naturalnych potrzebach rozwojowych i indywidualnym tempie każdego dziecka, umożliwia przyswajanie języka w sposób zintegrowany, angażujący i radosny. Kluczem do sukcesu jest odpowiednio przygotowane środowisko, wsparcie nauczyciela oraz bogactwo sensorycznych doświadczeń. Dzieci uczące się w duchu Montessori nie tylko szybciej opanowują umiejętność pisania i czytania, ale też rozwijają samodzielność, koncentrację i wewnętrzną motywację do nauki – co stanowi najlepszy fundament pod dalszą edukację.</text:p>
      <text:p text:style-name="P4"/>
      <text:p text:style-name="P4"/>
      <text:p text:style-name="P4"><text:tab/><text:tab/><text:tab/><text:tab/><text:tab/><text:tab/><text:tab/><text:tab/>Justyna Molczy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 Molczyk</meta:initial-creator>
    <meta:creation-date>2025-06-08T18:32:08.34</meta:creation-date>
    <dc:date>2025-06-12T12:39:18.10</dc:date>
    <dc:creator>Justyna  Molczyk</dc:creator>
    <meta:editing-duration>PT5M34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2" meta:paragraph-count="20" meta:word-count="709" meta:character-count="5177"/>
  </office:meta>
</office:document-meta>
</file>